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entreeportaal - Rozenplein 8, Wassenaar - Z/23/081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001</text:p>
            <text:p text:style-name="common-al">Ontvangstdatum: 1 nov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1723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2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2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93</meta:user-defined>
    <meta:user-defined meta:name="DCTERMS.abstract">Gemeente Wassenaar - aangevraagde omgevingsvergunning: het plaatsen van een entreeportaal - Rozenplein 8, Wassenaar - Z/23/081001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entreeportaal - Rozenplein 8, Wassenaar - Z/23/081001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723</meta:user-defined>
    <meta:user-defined meta:name="OVERHEIDop.GmbID/DC.identifier">gmb-2023-471723</meta:user-defined>
    <meta:user-defined meta:name="OVERHEIDop.versieInformatie"/>
  </office:meta>
</office:document-meta>
</file>