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constructieve aanpassing - Schouwweg 10A, Wassenaar - Z/23/080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520</text:p>
            <text:p text:style-name="common-al">Het besluit om de vergunning te verlenen is naar de aanvrager verzonden op 1 novem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172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2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2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64</meta:user-defined>
    <meta:user-defined meta:name="DCTERMS.abstract">Gemeente Wassenaar - omgevingsvergunning verleend (reguliere procedure): het realiseren van een constructieve aanpassing - Schouwweg 10A, Wassenaar - Z/23/08052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constructieve aanpassing - Schouwweg 10A, Wassenaar - Z/23/080520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722</meta:user-defined>
    <meta:user-defined meta:name="OVERHEIDop.GmbID/DC.identifier">gmb-2023-471722</meta:user-defined>
    <meta:user-defined meta:name="OVERHEIDop.versieInformatie"/>
  </office:meta>
</office:document-meta>
</file>