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Lindenlaan 3 5616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20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ndenlaan 3 5616NL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02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2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71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1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1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0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Lindenlaan 3 5616NL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11</meta:user-defined>
    <meta:user-defined meta:name="OVERHEIDop.GmbID/DC.identifier">gmb-2023-471711</meta:user-defined>
    <meta:user-defined meta:name="OVERHEIDop.versieInformatie"/>
  </office:meta>
</office:document-meta>
</file>