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Gendringseweg 4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.besluit is binnen gekomen.</text:p>
            <text:p text:style-name="common-al"/>
            <text:p text:style-name="common-al">Afzender: Mts Seinhorst</text:p>
            <text:p text:style-name="common-al">Activiteit: het veranderen van de activiteiten</text:p>
            <text:p text:style-name="last-al">Locatie: Gendringseweg 44 in Aalt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17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alten - melding Act.besluit Gendringseweg 44, Aa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710</meta:user-defined>
    <meta:user-defined meta:name="OVERHEIDop.GmbID/DC.identifier">gmb-2023-471710</meta:user-defined>
    <meta:user-defined meta:name="OVERHEIDop.versieInformatie"/>
  </office:meta>
</office:document-meta>
</file>