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op Arnhemseweg 29, 3832GH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besloten om de beslistermijn voor de aanvraag met zaaknummer Z2023-00000175 voor een Aanvraag beschikking behandelen op locatie Arnhemseweg 29, 3832GH Leusden te verlengen voor een periode van maximaal 6 weken. De aanvraag betreftArnhemseweg 29, 3832GH Leusden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170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0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0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5</meta:user-defined>
    <meta:user-defined meta:name="DCTERMS.abstract">Betreft: Beschikking verlenging beslistermijn op locatie Arnhemseweg 29, 3832GH Leusden</meta:user-defined>
    <dc:language>nl</dc:language>
    <meta:user-defined meta:name="OVERHEIDop.locatietype/OVERHEIDop.gebiedsmarkering">Punt</meta:user-defined>
    <meta:user-defined meta:name="DC.title">Kennisgeving verlenging beslistermijn Aanvraag beschikking behandelen op Arnhemseweg 29, 3832GH Leusd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08</meta:user-defined>
    <meta:user-defined meta:name="OVERHEIDop.GmbID/DC.identifier">gmb-2023-471708</meta:user-defined>
    <meta:user-defined meta:name="OVERHEIDop.versieInformatie"/>
  </office:meta>
</office:document-meta>
</file>