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97 in Heiloo, het veranderen van een horecagebouw (wijzigen van de kozijnen en gevelafwerking op de begane grond in de zuidgevel), datum ontvangst 1 november 2023  (Z23 1493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17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97 in Heiloo, het veranderen van een horecagebouw (wijzigen van de kozijnen en gevelafwerking op de begane grond in de zuidgevel), datum ontvangst 1 november 2023  (Z23 149335)</meta:user-defined>
    <meta:user-defined meta:name="DCTERMS.W3CDTF/DCTERMS.available">2023-11-08</meta:user-defined>
    <meta:user-defined meta:name="DCTERMS.W3CDTF/OVERHEIDop.jaargang">2023</meta:user-defined>
    <meta:user-defined meta:name="OVERHEIDop.publicationIssue">471705</meta:user-defined>
    <meta:user-defined meta:name="OVERHEIDop.GmbID/DC.identifier">gmb-2023-471705</meta:user-defined>
    <meta:user-defined meta:name="OVERHEIDop.versieInformatie"/>
  </office:meta>
</office:document-meta>
</file>