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opbouw - Adriaan Pauwstraat 45, Wassenaar - Z/23/08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937</text:p>
            <text:p text:style-name="common-al">Ontvangstdatum: 31 okto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9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9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89</meta:user-defined>
    <meta:user-defined meta:name="DCTERMS.abstract">Gemeente Wassenaar - aangevraagde omgevingsvergunning: het plaatsen van een dakopbouw - Adriaan Pauwstraat 45, Wassenaar - Z/23/08093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opbouw - Adriaan Pauwstraat 45, Wassenaar - Z/23/080937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97</meta:user-defined>
    <meta:user-defined meta:name="OVERHEIDop.GmbID/DC.identifier">gmb-2023-471697</meta:user-defined>
    <meta:user-defined meta:name="OVERHEIDop.versieInformatie"/>
  </office:meta>
</office:document-meta>
</file>