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aanleggen van een uitrit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3</text:p>
            <text:p text:style-name="common-al">Ingekomen: 02 november 2023</text:p>
            <text:p text:style-name="common-al">Locatie: Kaaistraat ong. te St. Willebrord</text:p>
            <text:p text:style-name="common-al">Projectomschrijving: het bouwen van een woning en aanleggen van een uitrit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16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 en aanleggen van een uitrit, Kaaistraat ong. te St. Willebro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692</meta:user-defined>
    <meta:user-defined meta:name="OVERHEIDop.GmbID/DC.identifier">gmb-2023-471692</meta:user-defined>
    <meta:user-defined meta:name="OVERHEIDop.versieInformatie"/>
  </office:meta>
</office:document-meta>
</file>