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 het kappen van twee berken en één prunus - Molenstraat 35, 9843 HE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november 2023 een besluit genomen op de aanvraag met zaaknummer 2023003475 voor het kappen van twee berken en één prunus op locatie Molenstraat 35, 9843 HE Grijpskerk. De vergunning is verleend. Het besluit betreft het volgende onderdeel:</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69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9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9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475</meta:user-defined>
    <dc:language>nl</dc:language>
    <meta:user-defined meta:name="OVERHEIDop.locatietype/OVERHEIDop.gebiedsmarkering">Punt</meta:user-defined>
    <meta:user-defined meta:name="DC.title">Besluit op aanvraag: Omgevingsvergunning voor het kappen van twee berken en één prunus - Molenstraat 35, 9843 HE Grijpskerk</meta:user-defined>
    <meta:user-defined meta:name="DCTERMS.W3CDTF/DCTERMS.available">2023-11-06</meta:user-defined>
    <meta:user-defined meta:name="DCTERMS.W3CDTF/OVERHEIDop.jaargang">2023</meta:user-defined>
    <meta:user-defined meta:name="OVERHEIDop.publicationIssue">471691</meta:user-defined>
    <meta:user-defined meta:name="OVERHEIDop.GmbID/DC.identifier">gmb-2023-471691</meta:user-defined>
    <meta:user-defined meta:name="OVERHEIDop.versieInformatie"/>
  </office:meta>
</office:document-meta>
</file>