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speeltoestellen, Vlinderpark t.p.v.Koolwitjeslaan/Zandooghof te Vleuten,  HZ_WABO-23-28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inderpark t.p.v.Koolwitjeslaan/Zandooghof te Vleuten</text:p>
            <text:p text:style-name="common-al">HZ_WABO-23-28409</text:p>
            <text:p text:style-name="common-al">Toelichting: het plaatsen van speeltoestell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1689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8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8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 beslistermijn omgevingsvergunning, het plaatsen van speeltoestellen, Vlinderpark t.p.v.Koolwitjeslaan/Zandooghof te Vleuten,  HZ_WABO-23-28409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689</meta:user-defined>
    <meta:user-defined meta:name="OVERHEIDop.GmbID/DC.identifier">gmb-2023-471689</meta:user-defined>
    <meta:user-defined meta:name="OVERHEIDop.versieInformatie"/>
  </office:meta>
</office:document-meta>
</file>