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44 in Heiloo, het bouwen van een woning (na sloop bestaande woning), datum ontvangst 31 oktober 2023  (Z23 1492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16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Hoogeweg 44 in Heiloo, het bouwen van een woning (na sloop bestaande woning), datum ontvangst 31 oktober 2023  (Z23 149283)</meta:user-defined>
    <meta:user-defined meta:name="DCTERMS.W3CDTF/DCTERMS.available">2023-11-08</meta:user-defined>
    <meta:user-defined meta:name="DCTERMS.W3CDTF/OVERHEIDop.jaargang">2023</meta:user-defined>
    <meta:user-defined meta:name="OVERHEIDop.publicationIssue">471687</meta:user-defined>
    <meta:user-defined meta:name="OVERHEIDop.GmbID/DC.identifier">gmb-2023-471687</meta:user-defined>
    <meta:user-defined meta:name="OVERHEIDop.versieInformatie"/>
  </office:meta>
</office:document-meta>
</file>