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Leelaan 2, 3941RN Doorn, het vellen van 2 douglassparren - met herplantplicht (RX2023-00002150,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der Leelaan 2, 3941RN Doorn, het vellen van 2 douglassparren (RX2023-00002150, 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6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150</meta:user-defined>
    <meta:user-defined meta:name="DCTERMS.abstract">van der Leelaan 2, 3941RN Doorn, het vellen van 2 douglassparren (RX2023-00002150, 2 november 2023)</meta:user-defined>
    <dc:language>nl</dc:language>
    <meta:user-defined meta:name="OVERHEIDop.locatietype/OVERHEIDop.gebiedsmarkering">Punt</meta:user-defined>
    <meta:user-defined meta:name="DC.title">Gemeente Utrechtse Heuvelrug, verleende omgevingsvergunning - van der Leelaan 2, 3941RN Doorn, het vellen van 2 douglassparren - met herplantplicht (RX2023-00002150, 2 november 2023)</meta:user-defined>
    <meta:user-defined meta:name="DCTERMS.W3CDTF/DCTERMS.available">2023-11-06</meta:user-defined>
    <meta:user-defined meta:name="DCTERMS.W3CDTF/OVERHEIDop.jaargang">2023</meta:user-defined>
    <meta:user-defined meta:name="OVERHEIDop.publicationIssue">471684</meta:user-defined>
    <meta:user-defined meta:name="OVERHEIDop.GmbID/DC.identifier">gmb-2023-471684</meta:user-defined>
    <meta:user-defined meta:name="OVERHEIDop.versieInformatie"/>
  </office:meta>
</office:document-meta>
</file>