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Het Maalwater 9c in Heiloo, het gewijzigd uitvoeren van vergunning WABO17/01510 (berging), datum ontvangst 30 oktober 2023  (Z23 14913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71677</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677</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677</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Gemeente Heiloo, ontvangen aanvraag Omgevingsvergunning, Het Maalwater 9c in Heiloo, het gewijzigd uitvoeren van vergunning WABO17/01510 (berging), datum ontvangst 30 oktober 2023  (Z23 149130)</meta:user-defined>
    <meta:user-defined meta:name="DCTERMS.W3CDTF/DCTERMS.available">2023-11-08</meta:user-defined>
    <meta:user-defined meta:name="DCTERMS.W3CDTF/OVERHEIDop.jaargang">2023</meta:user-defined>
    <meta:user-defined meta:name="OVERHEIDop.publicationIssue">471677</meta:user-defined>
    <meta:user-defined meta:name="OVERHEIDop.GmbID/DC.identifier">gmb-2023-471677</meta:user-defined>
    <meta:user-defined meta:name="OVERHEIDop.versieInformatie"/>
  </office:meta>
</office:document-meta>
</file>