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Het maken van bezwaar is bij een reguliere omgevingsvergunning pas mogelijk als het college een besluit heeft genomen op de vergunningaanvraag.</text:p>
            <text:p text:style-name="common-al">
            <text:span text:style-name="nadrukvet">Haarlo</text:span>
          </text:p>
            <text:p text:style-name="common-al">Avinkweg 2, wijzigingen binnen inrichting en melding omgevingsvergunning beperkte milieutoets (milieu) (26 oktober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6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631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3-11-15</meta:user-defined>
    <meta:user-defined meta:name="OVERHEIDop.TilID/OVERHEIDop.terinzageleggingOP">til-2023-1897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676</meta:user-defined>
    <meta:user-defined meta:name="OVERHEIDop.GmbID/DC.identifier">gmb-2023-471676</meta:user-defined>
    <meta:user-defined meta:name="OVERHEIDop.versieInformatie"/>
  </office:meta>
</office:document-meta>
</file>