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Utrechtseweg 250, 3818 EV Amersfoort, Utrechtseweg 252, 3818 E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Utrechtseweg 250 en 252, 3818 EV Amersfoort</text:span>
          </text:p>
            <text:p text:style-name="common-al">De Gemeente Amersfoort heeft op 28-10-2023 een aanvraag voor een omgevingsvergunning ontvangen voor het plaatsen van een dakkapel op het achterdakvlak op het perceel Utrechtseweg 250 en 252, 3818 EV Amersfoort, met kenmerk CLZ-000067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67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7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7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58</meta:user-defined>
    <meta:user-defined meta:name="DCTERMS.abstract">Projectomschrijving: Bestaande doorgaande dakkapel vervangen door een grotere doorgaande dakkapel aan de achterzijde van een 2 onder 1 kap woning, Toelichting: De opgevoerde kosten gelden per adr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plaatsen van een dakkapel op het achterdakvlak op het perceel Utrechtseweg 250, 3818 EV Amersfoort, Utrechtseweg 252, 3818 EV Amersfoor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74</meta:user-defined>
    <meta:user-defined meta:name="OVERHEIDop.GmbID/DC.identifier">gmb-2023-471674</meta:user-defined>
    <meta:user-defined meta:name="OVERHEIDop.versieInformatie"/>
  </office:meta>
</office:document-meta>
</file>