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uitbouwen van de woonkamer met 2.15m achtergevel - Strandwal 144, Wassenaar - Z/23/0808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80886</text:p>
            <text:p text:style-name="common-al">Ontvangstdatum: 24 oktober 2023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71668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668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668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583</meta:user-defined>
    <meta:user-defined meta:name="DCTERMS.abstract">Gemeente Wassenaar - aangevraagde omgevingsvergunning: het uitbouwen van de woonkamer met 2.15m achtergevel - Strandwal 144, Wassenaar - Z/23/080886</meta:user-defined>
    <dc:language>nl</dc:language>
    <meta:user-defined meta:name="OVERHEIDop.locatietype/OVERHEIDop.gebiedsmarkering">Adres</meta:user-defined>
    <meta:user-defined meta:name="DC.title">Gemeente Wassenaar - aangevraagde omgevingsvergunning: het uitbouwen van de woonkamer met 2.15m achtergevel - Strandwal 144, Wassenaar - Z/23/080886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1668</meta:user-defined>
    <meta:user-defined meta:name="OVERHEIDop.GmbID/DC.identifier">gmb-2023-471668</meta:user-defined>
    <meta:user-defined meta:name="OVERHEIDop.versieInformatie"/>
  </office:meta>
</office:document-meta>
</file>