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theetuin, Woudweg 1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3, Noardburgum</text:p>
            <text:p text:style-name="common-al">Olo: 8170127</text:p>
            <text:p text:style-name="common-al">het realiseren van een theetuin</text:p>
            <text:p text:style-name="common-al">Datum ontvangst: 0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16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theetuin, Woudweg 13, Noard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666</meta:user-defined>
    <meta:user-defined meta:name="OVERHEIDop.GmbID/DC.identifier">gmb-2023-471666</meta:user-defined>
    <meta:user-defined meta:name="OVERHEIDop.versieInformatie"/>
  </office:meta>
</office:document-meta>
</file>