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AMSWIJZIGING EN WIJZIGING GESLACHTSREGISTRATIE GEMEENTE ARNHEM 2023</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
            <text:list text:style-name="id1-3-2-1-1-3">
              <text:list-item text:style-override="id1-3-2-1-1-3-1">
                <text:number>•</text:number>
                <text:p text:style-name="al">gelet op artikel 156 lid 3 Gemeentewet;</text:p>
              </text:list-item>
              <text:list-item text:style-override="id1-3-2-1-1-3-2">
                <text:number>•</text:number>
                <text:p text:style-name="al">gelet op artikel 3 van de Algemene Subsidieverordening Arnhem 2016;</text:p>
              </text:list-item>
            </text:list>
            <text:p text:style-name="al"/>
            <text:p text:style-name="al">Overwegende dat:</text:p>
            <text:list text:style-name="id1-3-2-1-1-6">
              <text:list-item text:style-override="id1-3-2-1-1-6-1">
                <text:number>•</text:number>
                <text:p text:style-name="al">Sommige inwoners van Arnhem een achternaam hebben die bij hen negatieve en pijnlijke associaties oproept; </text:p>
              </text:list-item>
              <text:list-item text:style-override="id1-3-2-1-1-6-2">
                <text:number>•</text:number>
                <text:p text:style-name="al">Er ook inwoners zijn die zichzelf niet identificeren met het geregistreerde geslacht; </text:p>
              </text:list-item>
              <text:list-item text:style-override="id1-3-2-1-1-6-3">
                <text:number>•</text:number>
                <text:p text:style-name="al">De gemeente Arnhem zich realiseert dat dit heel pijnlijke situaties kan opleveren bij bijvoorbeeld het tonen van het identiteitsdocument;</text:p>
              </text:list-item>
              <text:list-item text:style-override="id1-3-2-1-1-6-4">
                <text:number>•</text:number>
                <text:p text:style-name="al">Het wijzigen van achternaam en/of registratie geslacht (hoge) kosten met zich meebrengt;</text:p>
              </text:list-item>
              <text:list-item text:style-override="id1-3-2-1-1-6-5">
                <text:number>•</text:number>
                <text:p text:style-name="al">De gemeente het voor alle inwoners die dit betreft makkelijker wil maken om de achternaam of geslachtsregistratie te wijzigen door drempels hiertoe weg te nemen.</text:p>
              </text:list-item>
            </text:list>
            <text:p text:style-name="al"/>
            <text:p text:style-name="al">Besluit vast te stellen:</text:p>
            <text:p text:style-name="al"/>
            <text:p text:style-name="al">Subsidieregeling naamswijziging en wijziging geslachtsregistratie gemeente Arnhe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2-3">
              <text:list-item text:style-override="id1-3-2-2-2-3">
                <text:number>a.</text:number>
                <text:p text:style-name="al">Behandelaar: een persoon die voldoet aan de criteria die Justis heeft gesteld voor het afgeven van een verklaring Psychische hinder.</text:p>
              </text:list-item>
              <text:list-item text:style-override="id1-3-2-2-2-4">
                <text:number>b.</text:number>
                <text:p text:style-name="al">Deskundige: de deskundige die een verklaring kan afgeven in het kader van de wijziging van de geslachtsregistratie.</text:p>
              </text:list-item>
              <text:list-item text:style-override="id1-3-2-2-2-5">
                <text:number>c.</text:number>
                <text:p text:style-name="al">College: college van burgemeester en wethouders van de gemeente Arnhem.</text:p>
              </text:list-item>
              <text:list-item text:style-override="id1-3-2-2-2-6">
                <text:number>d.</text:number>
                <text:p text:style-name="al">Gemeente: gemeente Arnhem.</text:p>
              </text:list-item>
              <text:list-item text:style-override="id1-3-2-2-2-7">
                <text:number>e.</text:number>
                <text:p text:style-name="al">Justis; screeningsautoriteit van het ministerie van Justitie en Veiligheid die onder andere tot taak heeft het beoordelen van en beslissen op verzoeken tot wijzigen van de achternaam op grond van het Besluit geslachtsnaamwijziging.</text:p>
              </text:list-item>
              <text:list-item text:style-override="id1-3-2-2-2-8">
                <text:number>f.</text:number>
                <text:p text:style-name="al">Leges: bedragen die door overheidsinstanties in rekening worden gebracht.</text:p>
              </text:list-item>
              <text:list-item text:style-override="id1-3-2-2-2-9">
                <text:number>g.</text:number>
                <text:p text:style-name="al">Verzoek achternaamswijziging: een ingediende aanvraag bij Justis voor het wijzigen van de achternaam op grond van het Besluit geslachtsnaamwijziging. </text:p>
              </text:list-item>
              <text:list-item text:style-override="id1-3-2-2-2-10">
                <text:number>h.</text:number>
                <text:p text:style-name="al">Verzoek geslachtsregistratie: een ingediend verzoek bij de Gemeente voor het wijzigen van de geslachtsregistratie.</text:p>
              </text:list-item>
              <text:list-item text:style-override="id1-3-2-2-2-11">
                <text:number>i.</text:number>
                <text:p text:style-name="al">Subsidieaanvrager: een natuurlijk persoon die als inwoner van de Gemeente staat ingeschreven in het BRP.</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regeling heeft als doel de financiële drempel voor mensen te verlagen voor het aanvragen van een wijziging van een achternaam om zwaarwegende redenen of een wijziging van de geslachtsregistratie.</text:p>
            <text:p text:style-name="al"/>
          </text:section>
          <text:section text:name="artikel_id1-3-2-2-4" text:style-name="artikel">
            <text:p text:style-name="artikel_kop_titel"><text:span text:style-name="artikel_kop_label">Artikel</text:span> <text:span text:style-name="artikel_kop_nr">3</text:span> Eisen aan de subsidieaanvrager</text:p>
            <text:list text:style-name="id1-3-2-2-4-2">
              <text:list-item text:style-override="id1-3-2-2-4-2">
                <text:number>1.</text:number>
                <text:p text:style-name="al">De subsidie kan worden aangevraagd door een natuurlijk persoon die als inwoner is ingeschreven in de Basisregistratie Personen (BRP) van de Gemeente. </text:p>
              </text:list-item>
              <text:list-item text:style-override="id1-3-2-2-4-3">
                <text:number>2.</text:number>
                <text:p text:style-name="al">De aanvrager moet overeenkomen met de aanvrager van het verzoek achternaamswijziging bij Justis of van het verzoek tot geslachtswijziging bij de Gemeente. </text:p>
              </text:list-item>
              <text:list-item text:style-override="id1-3-2-2-4-4">
                <text:number>3.</text:number>
                <text:p text:style-name="al">De aanvrager heeft geen subsidie toegekend gekregen op grond van de Subsidieregeling naamswijziging vanwege slavernijverleden gemeente Arnhem.</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
                <text:number>1.</text:number>
                <text:p text:style-name="al">Het college stelt jaarlijks het subsidieplafond vast.</text:p>
              </text:list-item>
              <text:list-item text:style-override="id1-3-2-2-5-3">
                <text:number>2.</text:number>
                <text:p text:style-name="al">Toekenning van de subsidie vindt plaats op volgorde van de indiening van complete aanvragen tot het subsidieplafond is bereikt (wie het eerst komt wie het eerst maalt). </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
                <text:number>a.</text:number>
                <text:p text:style-name="al">Het indienen van een verzoek tot achternaamswijziging van de subsidieaanvrager zelf, mits er zwaarwegende redenen zijn voor het verzoek tot naamswijziging;</text:p>
              </text:list-item>
              <text:list-item text:style-override="id1-3-2-2-6-4">
                <text:number>b.</text:number>
                <text:p text:style-name="al">Het indienen van een verzoek tot wijziging van de geslachtsregistratie van de subsidieaanvrager zelf.</text:p>
              </text:list-item>
            </text:list>
            <text:p text:style-name="al"/>
          </text:section>
          <text:section text:name="artikel_id1-3-2-2-7" text:style-name="artikel">
            <text:p text:style-name="artikel_kop_titel"><text:span text:style-name="artikel_kop_label">Artikel</text:span> <text:span text:style-name="artikel_kop_nr">6</text:span> Maximaal subsidiebedrag per aanvrager</text:p>
            <text:p text:style-name="al">De volgende kosten komen voor subsidie in aanmerking:</text:p>
            <text:list text:style-name="id1-3-2-2-7-3">
              <text:list-item text:style-override="id1-3-2-2-7-3">
                <text:number>a.</text:number>
                <text:p text:style-name="al">De daadwerkelijke legeskosten die Justis rekent voor het behandelen van een aanvraag tot naamswijziging;</text:p>
              </text:list-item>
              <text:list-item text:style-override="id1-3-2-2-7-4">
                <text:number>b.</text:number>
                <text:p text:style-name="al">De kosten van een behandelaar voor het onderzoek naar en/ of voor het verkrijgen van een verklaring psychische hinder (maximaal 300 euro) verband houdend met een naamswijziging;</text:p>
              </text:list-item>
              <text:list-item text:style-override="id1-3-2-2-7-5">
                <text:number>c.</text:number>
                <text:p text:style-name="al">De kosten van een deskundigenverklaring en de bijbehorende kosten van de deskundige in het kader van wijziging geslachtsregistratie (maximaal 315,00);</text:p>
              </text:list-item>
              <text:list-item text:style-override="id1-3-2-2-7-6">
                <text:number>d.</text:number>
                <text:p text:style-name="al">De daadwerkelijke legeskosten voor noodzakelijke uittreksels BRP en/of Burgerlijke stand ten behoeve van de aanvraag;</text:p>
              </text:list-item>
              <text:list-item text:style-override="id1-3-2-2-7-7">
                <text:number>e.</text:number>
                <text:p text:style-name="al">De daadwerkelijke legeskosten voor de vervanging van het paspoort óf een identiteitskaart en – indien in het bezit – het rijbewijs van de gemeente Arnhem.</text:p>
              </text:list-item>
            </text:list>
            <text:p text:style-name="al"/>
            <text:p text:style-name="al">Per persoon wordt een bedrag van maximaal € 1.000 aan subsidie verstrekt vermeerderd met de daadwerkelijke legeskosten van de identiteitskaart of het paspoort en het rijbewijs. De maximale subsidie is nooit hoger dan de totale daadwerkelijke kosten die aanvrager heeft gemaakt en waarvoor facturen worden overgelegd.</text:p>
            <text:p text:style-name="al"/>
          </text:section>
          <text:section text:name="artikel_id1-3-2-2-8" text:style-name="artikel">
            <text:p text:style-name="artikel_kop_titel"><text:span text:style-name="artikel_kop_label">Artikel</text:span> <text:span text:style-name="artikel_kop_nr">7</text:span> Eisen aan de subsidieaanvraag</text:p>
            <text:list text:style-name="id1-3-2-2-8-2">
              <text:list-item text:style-override="id1-3-2-2-8-2">
                <text:number>1.</text:number>
                <text:p text:style-name="al">Het college stelt een aanvraagformulier vast en digitaal beschikbaar in het kader van deze regeling. Hierbij wordt vastgesteld welke stukken dienen te worden overgelegd.</text:p>
              </text:list-item>
              <text:list-item text:style-override="id1-3-2-2-8-3">
                <text:number>2.</text:number>
                <text:p text:style-name="al">De subsidie voor achternaamswijziging kan worden aangevraagd:</text:p>
              </text:list-item>
              <text:list-item text:style-override="id1-3-2-2-8-4">
                <text:number>a.</text:number>
                <text:p text:style-name="al">ná indiening van het verzoek tot achternaamswijziging bij Justis; of</text:p>
              </text:list-item>
              <text:list-item text:style-override="id1-3-2-2-8-5">
                <text:number>b.</text:number>
                <text:p text:style-name="al">nadat de kosten van de deskundige zijn gemaakt, als er daarna géén verzoek tot naamwijziging bij Justis wordt ingediend; of</text:p>
              </text:list-item>
              <text:list-item text:style-override="id1-3-2-2-8-6">
                <text:number>c.</text:number>
                <text:p text:style-name="al">vóór indiening van het verzoek tot achternaamswijziging bij Justis.</text:p>
              </text:list-item>
              <text:list-item text:style-override="id1-3-2-2-8-7">
                <text:number>3.</text:number>
                <text:p text:style-name="al">De subsidie voor wijziging van de geslachtsregistratie kan worden aangevraagd:</text:p>
              </text:list-item>
              <text:list-item text:style-override="id1-3-2-2-8-8">
                <text:number>a.</text:number>
                <text:p text:style-name="al">voor indiening van het verzoek tot wijziging van de geslachtsregistratie geboorteakte bij de gemeente van geboorte of Den Haag;</text:p>
              </text:list-item>
              <text:list-item text:style-override="id1-3-2-2-8-9">
                <text:number>b.</text:number>
                <text:p text:style-name="al">ná indiening van het verzoek tot wijziging geslachtsregistratie bij de Gemeente.</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De subsidieverstrekking kan naast de in artikel 10 ASV én artikel 4:25 en 4:35 van de Algemene wet bestuursrecht genoemde gevallen in ieder geval geweigerd worden indien gegronde reden bestaat aan te nemen dat:</text:p>
            <text:list text:style-name="id1-3-2-2-9-3">
              <text:list-item text:style-override="id1-3-2-2-9-3">
                <text:number>1.</text:number>
                <text:p text:style-name="al">de aanvrager of de aanvraag niet aan de eisen van de regeling voldoet;</text:p>
              </text:list-item>
              <text:list-item text:style-override="id1-3-2-2-9-4">
                <text:number>2.</text:number>
                <text:p text:style-name="al">de aanvrager niet een natuurlijk persoon is die als inwoner van de Gemeente staat ingeschreven in het BRP;</text:p>
              </text:list-item>
              <text:list-item text:style-override="id1-3-2-2-9-5">
                <text:number>3.</text:number>
                <text:p text:style-name="al">de aanvrager van de subsidie niet overeenkomt met de aanvrager van het verzoek tot wijziging; </text:p>
              </text:list-item>
              <text:list-item text:style-override="id1-3-2-2-9-6">
                <text:number>4.</text:number>
                <text:p text:style-name="al">de aanvrager reeds op grond van deze regeling of de Subsidieregeling naamswijziging slavernijverleden gemeente Arnhem subsidie voor naamswijziging heeft gekregen.</text:p>
              </text:list-item>
              <text:list-item text:style-override="id1-3-2-2-9-7">
                <text:number>5.</text:number>
                <text:p text:style-name="al">de gelden niet of in onvoldoende mate besteed zullen worden voor het doel waarvoor de subsidie beschikbaar wordt gesteld.</text:p>
              </text:list-item>
            </text:list>
            <text:p text:style-name="al"/>
          </text:section>
          <text:section text:name="artikel_id1-3-2-2-10" text:style-name="artikel">
            <text:p text:style-name="artikel_kop_titel"><text:span text:style-name="artikel_kop_label">Artikel</text:span> <text:span text:style-name="artikel_kop_nr">9</text:span> Indieningstermijn subsidieaanvraag</text:p>
            <text:list text:style-name="id1-3-2-2-10-2">
              <text:list-item text:style-override="id1-3-2-2-10-2">
                <text:number>1.</text:number>
                <text:p text:style-name="al">De aanvragen kunnen gedurende het gehele jaar worden ingediend.</text:p>
              </text:list-item>
              <text:list-item text:style-override="id1-3-2-2-10-3">
                <text:number>2.</text:number>
                <text:p text:style-name="al">De subsidieregeling is van toepassing op aanvragen voor naamsverandering die bij Justis of wijziging geslachtsregistratie bij de gemeente zijn ingediend op of na 1 januari 2023.</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Het college stelt de subsidie direct vast. Aan het besluit tot subsidieverstrekking worden verplichtingen opgenomen die toezien op het aannemelijk maken dat de activiteiten waarvoor de subsidie wordt verstrekt, zijn verricht en dat is voldaan aan de aan de subsidie verbonden verplichtingen.</text:p>
            <text:p text:style-name="al"/>
          </text:section>
          <text:section text:name="artikel_id1-3-2-2-12" text:style-name="artikel">
            <text:p text:style-name="artikel_kop_titel"><text:span text:style-name="artikel_kop_label">Artikel</text:span> <text:span text:style-name="artikel_kop_nr">11:</text:span> Afwijkingsmogelijkheid</text:p>
            <text:p text:style-name="al">Het college kan ten gunste van een aanvrager afwijken van één of meerdere bepalingen van deze regeling.</text:p>
            <text:p text:style-name="al"/>
          </text:section>
          <text:section text:name="artikel_id1-3-2-2-13" text:style-name="artikel">
            <text:p text:style-name="artikel_kop_titel"><text:span text:style-name="artikel_kop_label">Artikel</text:span> <text:span text:style-name="artikel_kop_nr">12</text:span> Evaluatie</text:p>
            <text:p text:style-name="al">Het beleid waarvoor de subsidie wordt ingezet, wordt periodiek geëvalueerd. De evaluatie</text:p>
            <text:p text:style-name="al">kan leiden tot aanpassing van deze regeling. Wanneer het Rijk besluit tot aanpassing van zijn regelgeving, wordt deze regeling geëvalueerd.</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de dag na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Subsidieregeling naamswijziging en wijziging geslachtsregistratie</text:p>
            <text:p text:style-name="al">gemeente Arnhem. </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66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6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6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OVERHEIDop.referentienummer">221870</meta:user-defined>
    <meta:user-defined meta:name="DCTERMS.alternative">Subsidieregeling naamswijziging en wijziging geslachtsregistratie gemeente Arnhem 2023</meta:user-defined>
    <dc:language>nl</dc:language>
    <meta:user-defined meta:name="OVERHEIDop.locatietype/OVERHEIDop.gebiedsmarkering">Gemeente</meta:user-defined>
    <meta:user-defined meta:name="DC.title">SUBSIDIEREGELING NAAMSWIJZIGING EN WIJZIGING GESLACHTSREGISTRATIE GEMEENTE ARNHEM 2023</meta:user-defined>
    <meta:user-defined meta:name="DCTERMS.W3CDTF/DCTERMS.available">2023-11-06</meta:user-defined>
    <meta:user-defined meta:name="DCTERMS.W3CDTF/OVERHEIDop.jaargang">2023</meta:user-defined>
    <meta:user-defined meta:name="OVERHEIDop.publicationIssue">471664</meta:user-defined>
    <meta:user-defined meta:name="OVERHEIDop.betreftRegeling">CVDR702791_1</meta:user-defined>
    <meta:user-defined meta:name="OVERHEIDop.GmbID/DC.identifier">gmb-2023-471664</meta:user-defined>
    <meta:user-defined meta:name="xs:date/OVERHEIDop.startdatum">2023-11-07</meta:user-defined>
    <meta:user-defined meta:name="OVERHEIDop.versieInformatie"/>
  </office:meta>
</office:document-meta>
</file>