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Spanring 20 in Heiloo, het veranderen en vergroten van de woning (entreepartij), datum ontvangst 26 oktober 2023  (Z23 14869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7166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6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6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De Spanring 20 in Heiloo, het veranderen en vergroten van de woning (entreepartij), datum ontvangst 26 oktober 2023  (Z23 148693)</meta:user-defined>
    <meta:user-defined meta:name="DCTERMS.W3CDTF/DCTERMS.available">2023-11-08</meta:user-defined>
    <meta:user-defined meta:name="DCTERMS.W3CDTF/OVERHEIDop.jaargang">2023</meta:user-defined>
    <meta:user-defined meta:name="OVERHEIDop.publicationIssue">471661</meta:user-defined>
    <meta:user-defined meta:name="OVERHEIDop.GmbID/DC.identifier">gmb-2023-471661</meta:user-defined>
    <meta:user-defined meta:name="OVERHEIDop.versieInformatie"/>
  </office:meta>
</office:document-meta>
</file>