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te Bathmen (25338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ereniging de Anjagers ontvangen voor het evenement Battum Knalt Door  plaatsvindend op 1 januari 2024 bij manege 't Ruiterkamp aan de Koekendijk 20 te Bathmen.</text:p>
            <text:p text:style-name="common-al">De aanvraag ligt van 6 november 2023 t/m 20 nov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65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5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5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te Bathmen (253381-2023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59</meta:user-defined>
    <meta:user-defined meta:name="OVERHEIDop.GmbID/DC.identifier">gmb-2023-471659</meta:user-defined>
    <meta:user-defined meta:name="OVERHEIDop.versieInformatie"/>
  </office:meta>
</office:document-meta>
</file>