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veranderen van het bedrijf (bouwen bedrijfshal) Waterlaat fase 7, kavel 14 (Braa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922</text:p>
            <text:p text:style-name="common-al">Meldingsdatum: 15-12-2022</text:p>
            <text:p text:style-name="common-al">Omschrijving: veranderen van het bedrijf (bouwen bedrijfshal) Waterlaat fase 7, kavel 14 (Braak 2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16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922</meta:user-defined>
    <meta:user-defined meta:name="DCTERMS.abstract">veranderen van het bedrijf (bouwen bedrijfshal) Waterlaat fase 7, kavel 14 (Braak 2)</meta:user-defined>
    <dc:language>nl</dc:language>
    <meta:user-defined meta:name="OVERHEIDop.locatietype/OVERHEIDop.gebiedsmarkering">Punt</meta:user-defined>
    <meta:user-defined meta:name="DC.title">Ingekomen melding, veranderen van het bedrijf (bouwen bedrijfshal) Waterlaat fase 7, kavel 14 (Braak 2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65</meta:user-defined>
    <meta:user-defined meta:name="OVERHEIDop.GmbID/DC.identifier">gmb-2023-47165</meta:user-defined>
    <meta:user-defined meta:name="OVERHEIDop.versieInformatie"/>
  </office:meta>
</office:document-meta>
</file>