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Scheysloot 54 en 81 (A 59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4009, De Scheysloot 54 en 81 (A 599) te Noordwijk, het realiseren van een bus stalling t.b.v. elektrische bussen voor het openbaar vervoer, 02-1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164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4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4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4009</meta:user-defined>
    <meta:user-defined meta:name="DCTERMS.abstract">het realiseren van een bus stalling t.b.v. elektrische bussen voor het openbaar vervoer, 02-11-2023</meta:user-defined>
    <dc:language>nl</dc:language>
    <meta:user-defined meta:name="OVERHEIDop.locatietype/OVERHEIDop.gebiedsmarkering">Weg</meta:user-defined>
    <meta:user-defined meta:name="DC.title">Ingekomen aanvraag omgevingsvergunning - De Scheysloot 54 en 81 (A 599) te Noordwijk</meta:user-defined>
    <meta:user-defined meta:name="DCTERMS.W3CDTF/DCTERMS.available">2023-11-07</meta:user-defined>
    <meta:user-defined meta:name="DCTERMS.W3CDTF/OVERHEIDop.jaargang">2023</meta:user-defined>
    <meta:user-defined meta:name="OVERHEIDop.publicationIssue">471648</meta:user-defined>
    <meta:user-defined meta:name="OVERHEIDop.GmbID/DC.identifier">gmb-2023-471648</meta:user-defined>
    <meta:user-defined meta:name="OVERHEIDop.versieInformatie"/>
  </office:meta>
</office:document-meta>
</file>