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maken van een antenne opstelpunt - kruispunt Rijksstraatweg / Papeweg - Z/23/0749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3/074923</text:p>
            <text:p text:style-name="common-al">Het besluit om de vergunning te verlenen is naar de aanvrager verzonden op 27 oktober 2023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71646</text:span><text:line-break/><text:date style:data-style-name="dag" text:fixed="true" text:date-value="2023-11-06"/><text:line-break/><text:date style:data-style-name="jaar" text:fixed="true" text:date-value="2023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646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646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WABO23/0173</meta:user-defined>
    <meta:user-defined meta:name="DCTERMS.abstract">Gemeente Wassenaar - omgevingsvergunning verleend (reguliere procedure): het maken van een antenne opstelpunt - kruispunt Rijksstraatweg / Papeweg - Z/23/074923</meta:user-defined>
    <dc:language>nl</dc:language>
    <meta:user-defined meta:name="OVERHEIDop.locatietype/OVERHEIDop.gebiedsmarkering">Punt</meta:user-defined>
    <meta:user-defined meta:name="DC.title">Gemeente Wassenaar - omgevingsvergunning verleend (reguliere procedure): het maken van een antenne opstelpunt - kruispunt Rijksstraatweg / Papeweg - Z/23/074923</meta:user-defined>
    <meta:user-defined meta:name="DCTERMS.W3CDTF/DCTERMS.available">2023-11-06</meta:user-defined>
    <meta:user-defined meta:name="DCTERMS.W3CDTF/OVERHEIDop.jaargang">2023</meta:user-defined>
    <meta:user-defined meta:name="OVERHEIDop.publicationIssue">471646</meta:user-defined>
    <meta:user-defined meta:name="OVERHEIDop.GmbID/DC.identifier">gmb-2023-471646</meta:user-defined>
    <meta:user-defined meta:name="OVERHEIDop.versieInformatie"/>
  </office:meta>
</office:document-meta>
</file>