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office:automatic-styles>
  <office:body>
    <office:text>
      <text:p text:style-name="new_page_staatscourant"/>
      <text:p text:style-name="single-kop-titel">Kwaliteitsverordening Vergunningverlening, Toezicht en Handhaving Hof van Twente 2023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besluit:</text:p>
            <text:p text:style-name="al"/>
            <text:p text:style-name="al">vast te stellen de <text:span text:style-name="nadrukvet">KWALITEITSVERORDENING VERGUNNINGVERLENING, TOEZICHT EN HANDHAVING HOF VAN TWENTE 2023</text:span> onder intrekking van de huidige Kwaliteits-verordening Vergunningverlening, Toezicht en Handhaving Hof van Twente 2017.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Paragraaf 1</text:span>
            <text:span text:style-name="nadrukvet">Algemene bepaling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kwaliteitsverordening en daarop berustende bepalingen wordt verstaan onder: </text:p>
            <text:list text:style-name="id1-3-2-2-2-3">
              <text:list-item text:style-override="id1-3-2-2-2-3-1">
                <text:number>•</text:number>
                <text:p text:style-name="al">Omgevingswet en Wet milieubeheer: voor zover paragraaf 18.3.3 van de Omgevingswet van overeenkomstige toepassing is verklaard. </text:p>
              </text:list-item>
              <text:list-item text:style-override="id1-3-2-2-2-3-2">
                <text:number>•</text:number>
                <text:p text:style-name="al">Basistaken: De bij algemene maatregel van bestuur aangewezen taken die in ieder geval in het verband van een omgevingsdienst worden uitgevoerd </text:p>
              </text:list-item>
              <text:list-item text:style-override="id1-3-2-2-2-3-3">
                <text:number>•</text:number>
                <text:p text:style-name="al">Facultatieve taken: De taken die op grond van een collegebesluit aan de Omgevings-dienst Twente zijn opgedragen om uit te voeren, die niet vallen onder de basistaken;</text:p>
              </text:list-item>
              <text:list-item text:style-override="id1-3-2-2-2-3-4">
                <text:number>•</text:number>
                <text:p text:style-name="al">Betrokken wetten: De wet en de wetten, bedoeld in artikel 5.1 van de wet, voor zover bij of krachtens de genoemde wetten is bepaald dat hoofdstuk 5 van de wet van toepassing is;</text:p>
              </text:list-item>
              <text:list-item text:style-override="id1-3-2-2-2-3-5">
                <text:number>•</text:number>
                <text:p text:style-name="al">Kwaliteitscriteria: De in landelijke samenwerking tussen bevoegde gezagen ontwikkelde en beschikbaar gestelde vigerende kwaliteitscriteria voor vergunningverlening, toezicht en handhaving over de beschikbaarheid en de deskundigheid van organisaties die met de uitvoering en handhaving van de betrokken wetten zijn belast.</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kwaliteitsverordening is van toepassing op:</text:p>
            <text:list text:style-name="id1-3-2-2-3-3">
              <text:list-item text:style-override="id1-3-2-2-3-3-1">
                <text:number>•</text:number>
                <text:p text:style-name="al">de uitvoering en handhaving van de betrokken wetten door of in opdracht van burgemeester en wethouders;</text:p>
              </text:list-item>
              <text:list-item text:style-override="id1-3-2-2-3-3-2">
                <text:number>•</text:number>
                <text:p text:style-name="al">de uitvoering en handhaving van de facultatieve taken als bedoeld in bijlage 1.</text:p>
              </text:list-item>
            </text:list>
            <text:p text:style-name="al"/>
            <text:p text:style-name="al"/>
            <text:p text:style-name="al">
            <text:span text:style-name="nadrukvet">Paragraaf 2</text:span>
            <text:span text:style-name="nadrukvet">Kwaliteit</text:span>
          </text:p>
          </text:section>
          <text:section text:name="artikel_id1-3-2-2-4" text:style-name="artikel">
            <text:p text:style-name="artikel_kop_titel"> Artikel 3 Betrokkenheid van de raad</text:p>
            <text:p text:style-name="al">De raad ziet toe op de hoofdlijnen van het door burgemeester en wethouders gevoerde beleid voor de kwaliteit van de uitvoering en handhaving van de betrokken wetten. </text:p>
            <text:p text:style-name="al"/>
          </text:section>
          <text:section text:name="artikel_id1-3-2-2-5" text:style-name="artikel">
            <text:p text:style-name="artikel_kop_titel"><text:span text:style-name="artikel_kop_label">Artikel</text:span> <text:span text:style-name="artikel_kop_nr">4</text:span> Kwaliteitsdoelen</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item>
              <text:list-item text:style-override="id1-3-2-2-5-2-3">
                <text:number>a.</text:number>
                <text:p text:style-name="al">de dienstverlening;</text:p>
              </text:list-item>
              <text:list-item text:style-override="id1-3-2-2-5-2-4">
                <text:number>b.</text:number>
                <text:p text:style-name="al">de uitvoeringskwaliteit van diensten en producten;</text:p>
              </text:list-item>
              <text:list-item text:style-override="id1-3-2-2-5-2-5">
                <text:number>c.</text:number>
                <text:p text:style-name="al">de financiën.</text:p>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Burgemeester en wethouders stellen de kwaliteitscriteria voor de kwaliteit van de uitvoering en handhaving vast, alsmede de daaruit voortvloeiende uitvoeringskaders.</text:p>
              </text:list-item>
              <text:list-item text:style-override="id1-3-2-2-6-2-2">
                <text:number>2.</text:number>
                <text:p text:style-name="al">Op de uitvoering en handhaving van de wettelijke basistaken door of in opdracht van burgemeester en wethouders zijn de kwaliteitscriteria van toepasing. </text:p>
              </text:list-item>
              <text:list-item text:style-override="id1-3-2-2-6-2-3">
                <text:number>3.</text:number>
                <text:p text:style-name="al">Op de uitvoering en handhaving van de facultatieve taken die een collegebesluit zijn opgedragen aan de Omgevingsdienst Twente, zijn de kwaliteitscriteria van toepassing.</text:p>
              </text:list-item>
              <text:list-item text:style-override="id1-3-2-2-6-2-4">
                <text:number>4.</text:number>
                <text:p text:style-name="al">Behoudens hetgeen in leden 2 en 3 is bepaald, gelden bij de uitvoering en handhaving van de betrokken wetten door of in opdracht van burgemeester en wethouders de kwaliteitscriteria als referentiekader. </text:p>
              </text:list-item>
              <text:list-item text:style-override="id1-3-2-2-6-2-5">
                <text:number>5.</text:number>
                <text:p text:style-name="al">Over de uitvoering en handhaving van de wettelijke basistaken in relatie tot de kwaliteits-criteria en van de betrokken wetten doen burgemeester en wethouders jaarlijks mededeling aan de gemeenteraad. </text:p>
              </text:list-item>
              <text:list-item text:style-override="id1-3-2-2-6-2-6">
                <text:number>6.</text:number>
                <text:p text:style-name="al">Voor zover de kwaliteitscriteria niet zijn of niet konden worden nageleefd, doen burgemeester en wethouders daarvan gemotiveerd opgave. </text:p>
              </text:list-item>
            </text:list>
            <text:p text:style-name="al"/>
            <text:p text:style-name="al"/>
            <text:p text:style-name="al">
            <text:span text:style-name="nadrukvet">Paragraaf 3</text:span>
            <text:span text:style-name="nadrukvet">Slotbepalingen</text:span>
          </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het tijdstip waarop de Omgevingswet in werking treedt. </text:p>
              </text:list-item>
              <text:list-item text:style-override="id1-3-2-2-7-2-2">
                <text:number>2.</text:number>
                <text:p text:style-name="al">Deze verordening wordt aangehaald als: Kwaliteitsverordening Vergunningverlening, Toezicht en Handhaving Hof van Twente 2023.</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Toelichting</text:span>
          </text:p>
            <text:p text:style-name="al"/>
            <text:p text:style-name="al">Algemeen</text:p>
            <text:p text:style-name="al">Deze kwaliteitsverordening regelt de kwaliteit: </text:p>
            <text:list text:style-name="id1-3-2-2-7-25">
              <text:list-item text:style-override="id1-3-2-2-7-25-1">
                <text:number>•</text:number>
                <text:p text:style-name="al">Van de door en in opdracht van het college van burgemeester en wethouders door de Omgevingsdienst Twente i.o. uitgevoerde wettelijke basistaken, vergunningverlening, toezicht en handhaving van het omgevingsrecht;</text:p>
              </text:list-item>
              <text:list-item text:style-override="id1-3-2-2-7-25-2">
                <text:number>•</text:number>
                <text:p text:style-name="al">Van de door en in opdracht van het college van burgemeester en wethouders uitgevoerde facultatieve taken die op grond van een collegebesluit zijn opgedragen aan de Omgevingsdienst Twente i.o. </text:p>
              </text:list-item>
            </text:list>
            <text:p text:style-name="al"/>
            <text:p text:style-name="al">Het algemeen deel van deze toelichting beschrijft kort de achtergrond en aanleiding van deze verordening, licht de reikwijdte daarvan toe en schetst de hoofdlijnen van de inhoud van de kwaliteitsverordening. </text:p>
            <text:p text:style-name="al"/>
            <text:p text:style-name="al"/>
            <text:p text:style-name="al">
            <text:span text:style-name="nadrukvet">1. Achtergrond en aanleiding</text:span>
          </text:p>
            <text:p text:style-name="al">In 2015 kwamen de VNG en het IPO met een uniforme modelverordening kwaliteit vergunningverlening, toezicht en handhaving omgevingsrecht. Deze uniforme model-verordening werd opgesteld omdat gemeente,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text:p>
            <text:p text:style-name="al"/>
            <text:p text:style-name="al">Met de inwerkingtreding van de Omgevingswet (hierna Ow) vervalt de Wabo als grondslag voor de verordening. De Kwaliteitsverordening Vergunningverlening, Toezicht en Handhaving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 </text:p>
            <text:p text:style-name="al"/>
            <text:p text:style-name="al">
            <text:span text:style-name="nadrukvet">2. Reikwijdte: een brede verantwoordelijkheid voor kwaliteit</text:span>
          </text:p>
            <text:p text:style-name="al">Deze verordening gaat uit van een brede verantwoordelijkheid van de gemeenten en provincies voor kwaliteit. Dat wil zeggen dat als het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de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
            <text:p text:style-name="al"/>
            <text:p text:style-name="al">
            <text:span text:style-name="nadrukvet">3. 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 in artikel 18.22, tweede lid, van de Ow, zijn in Nederland hetzelfde. In afstemming met de andere bevoegde gezagen kunnen aanvullende afspraken gemaakt worden. </text:p>
            <text:p text:style-name="al"/>
            <text:p text:style-name="al">
            <text:span text:style-name="nadrukvet">4. 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s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Uiteindelijk zullen burgemeester en wethouders hiervoor verantwoording afleggen aan de raad (horizontale verantwoording). De leden van de raad vormen immers ook een eigen oordeel “of het goed gaat” in het licht van de kwaliteit van de leefomgeving. De politiek-bestuurlijke overwegingen van de raad zullen betrekking hebben op de meerd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de uitvoering en handhaving, door de betrokken actoren met elkaar te verbinden vanuit ieders competentie: </text:p>
            <text:list text:style-name="id1-3-2-2-7-58">
              <text:list-item text:style-override="id1-3-2-2-7-58-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2-7-58-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2-7-58-3">
                <text:number>•</text:number>
                <text:p text:style-name="al">De raad oefent horizontaal toezicht uit op burgemeester en wethouders en gebruikt waar nodig, de – krachtens de Gemeentewet en de Wgr- aan haar toekomende mogelijkheden. </text:p>
              </text:list-item>
            </text:list>
            <text:p text:style-name="al"/>
            <text:p text:style-name="al"/>
            <text:p text:style-name="al">
            <text:span text:style-name="nadrukvet">5. Impact van deze verordening: meer dan regels alleen</text:span>
          </text:p>
            <text:p text:style-name="al">Deze verordening is een blijvend kader voor het bevorderen, beoordelen en borgen van de kwaliteit van uitvoering en handhaving. Blijvende goede verrichtingen in he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p text:style-name="al">
            <text:span text:style-name="nadrukvet">6. 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Artikelsgewijze toelichting</text:p>
            <text:p text:style-name="al">Enkel de bepalingen die verdere toelichting behoeven, worden hieronder nader toegelicht. </text:p>
            <text:p text:style-name="al"/>
            <text:p text:style-name="al">
            <text:span text:style-name="nadrukvet">Artikel 1</text:span>
            <text:span text:style-name="nadrukvet">Definities</text:span>
          </text:p>
            <text:p text:style-name="al">In dit artikel zijn geen begrippen opgenomen die al zijn gedefinieerd in de Ow. 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text:span>
            <text:span text:style-name="nadrukvet">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voo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de omgevingsdienst of een private partij (maar vanwege burgemeester en wethouders). Uitvoering van de Ow of de Wm door andere bevoegde gezagen, zoals het provinciebestuur en andere gemeentebesturen die hun verordening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text:span>
            <text:span text:style-name="nadrukvet">Betrokkenheid van de raad</text:span>
          </text:p>
            <text:p text:style-name="al">Dit artikel is van belang voor de rolverdeling tussen de raad en de burgemeester en wethouders. Ingevolge de systematiek van afdelingen 13.2 en 13.3 van het Omgevings-besluit, is de jaarlijkse beoordeling van de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d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vet">Artikel 4 </text:span>
            <text:span text:style-name="nadrukvet">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n eerste door voor te schrijven dat burgemeester en wethouders naar de kwaliteit van de uitvoering en handhaving kijken in het licht van de geformuleerde (regionale) beleid, waarbij de doelen van dat beleid betrekking moet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eerste plaats een taak voor de bevoegde gezagen, die daarmee in de praktijk al ruime ervaring hebben. </text:p>
            <text:p text:style-name="al"/>
            <text:p text:style-name="al">
            <text:span text:style-name="nadrukvet">Artikel 5</text:span>
            <text:span text:style-name="nadrukvet">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_pdf. Vanwege de verdere ontwikkeling van de kwaliteitscriteria wordt dynamisch verwezen. Bij een volgende versie van de kwaliteitscriteria hoeft de verordening niet te worden aangepast.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Vanwege de gewenste flexibiliteit van dit instrumentarium, en de wijze waarop het invulling geeft aan de kwaliteit van de uit te voeren taken, is er in afwijking van de modelverordening voor gekozen burgemeester en wethouders de mogelijkheid te geven de set van kwaliteitscriteria vast te stellen. De kwaliteitscriteria worden in samenspraak met het Inter-Provinciaal Overleg en de Vereniging van Nederlandse Gemeenten opgesteld en zien op alle uitvoeringstaken. Omdat er ook nog uitvoeringskaders uit de kwaliteitscriteria kunnen voortvloeien, is er in afwijking van de modelverordening voor gekozen burgemeester en wethouders de mogelijkheid te geven uitvoeringskaders vast te stellen. Daarbij kan bijvoorbeeld gedacht worden aan werkstandaarden. De leden 2 en 3 leggen de relatie tussen de uit te voeren taken en de kwaliteitscriteria. Daarbij is onderscheid gemaakt tussen de wettelijke basistaken en de overige taken. De wettelijke basistaken (lid 2) zijn de taken die in ieder geval in het verband van een omgevingsdienst worden uitgevoerd. Op de facultatieve taken die overgedragen zijn aan de Omgeving Dienst Twente i.o. (lid 3) zijn de kwaliteitscriteria eveneens van toepassing verklaard. Voor de overige taken geldt lid 4 van het artikel. Het betreft hier een grote hoeveelheid taken, die onze gemeente in meerdere of mindere mate worden uitgevoerd. Een strikte uitvoering van de criteria kan daar ondoelmatig zijn. Dan zou bijvoorbeeld structurele formatie moeten worden vrijgemaakt voor taken die slechts incidenteel om capaciteit vragen of zouden voor een taak meerdere medewerkers gekwalificeerd moeten zijn terwijl dit naar mening van de gemeente ook door een enkele medewerker kan worden uitgevoerd. Daarom is vastgelegd dat de kwaliteitscriteria hier als referentie dienen. Hierover wordt verantwoording afgelegd aan de gemeenteraad (lid 5).</text:p>
            <text:p text:style-name="al"/>
            <text:p text:style-name="al">
            <text:span text:style-name="nadrukvet">Artikel 6:</text:span>
            <text:span text:style-name="nadrukvet"> Inwerkingtreding en citeertitel </text:span>
          </text:p>
            <text:p text:style-name="al">Dit artikel regelt de inwerkingtreding van de verordening. Overgangsrecht is niet nodig gelet op de aard van de gestelde regels. Deze kwaliteitsverordening kan worden aangehaald als: Kwaliteitsverordening Vergunningverlening Toezicht en Handhaving Hof van Twente 2023.</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5 oktober 2022</text:span></text:p>
            <text:p><text:span text:style-name="functie"/></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163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3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3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Recht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Kwaliteitsverordening Vergunningverlening, Toezicht en Handhaving Hof van Twente 2023</meta:user-defined>
    <meta:user-defined meta:name="DCTERMS.W3CDTF/DCTERMS.available">2023-11-06</meta:user-defined>
    <meta:user-defined meta:name="DCTERMS.W3CDTF/OVERHEIDop.jaargang">2023</meta:user-defined>
    <meta:user-defined meta:name="OVERHEIDop.publicationIssue">471634</meta:user-defined>
    <meta:user-defined meta:name="OVERHEIDop.betreftRegeling">CVDR702790_1</meta:user-defined>
    <meta:user-defined meta:name="xs:date/OVERHEIDop.startdatum">2024-01-01</meta:user-defined>
    <meta:user-defined meta:name="OVERHEIDop.GmbID/DC.identifier">gmb-2023-471634</meta:user-defined>
    <meta:user-defined meta:name="OVERHEIDop.versieInformatie"/>
  </office:meta>
</office:document-meta>
</file>