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akkerij Vaags,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akkerij Vaags</text:p>
            <text:p text:style-name="common-al">Activiteit: standplaats voor de verkoop van oliebollen, appelbeignets, e.d.</text:p>
            <text:p text:style-name="common-al">Locatie: </text:p>
            <text:p text:style-name="common-al">Datum/periode: op vrijdag en zaterdag in de periode van 3 november tot en met 16 december, vrijdag 29 december, zaterdag 30 december en zondag 31 december 2023, telkens van 07.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163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3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3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Bakkerij Vaags, Aalten</meta:user-defined>
    <meta:user-defined meta:name="DCTERMS.W3CDTF/DCTERMS.available">2023-11-08</meta:user-defined>
    <meta:user-defined meta:name="DCTERMS.W3CDTF/OVERHEIDop.jaargang">2023</meta:user-defined>
    <meta:user-defined meta:name="OVERHEIDop.publicationIssue">471630</meta:user-defined>
    <meta:user-defined meta:name="OVERHEIDop.GmbID/DC.identifier">gmb-2023-471630</meta:user-defined>
    <meta:user-defined meta:name="OVERHEIDop.versieInformatie"/>
  </office:meta>
</office:document-meta>
</file>