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nenpage 11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besloten om de beslistermijn voor de aanvraag met zaaknummer OV-2022-5278 voor een Omgevingsvergunning op de locatie Koninginnenpage 11 Wolvega te verlengen voor een periode van maximaal 6 weken. De aanvraag betreft:</text:p>
            <text:p text:style-name="common-al">het plaatsen van een garage/bijgebouw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16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oninginnenpage 11 Wolveg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63</meta:user-defined>
    <meta:user-defined meta:name="OVERHEIDop.GmbID/DC.identifier">gmb-2023-47163</meta:user-defined>
    <meta:user-defined meta:name="OVERHEIDop.versieInformatie"/>
  </office:meta>
</office:document-meta>
</file>