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sspelvergunning verleend voor het organiseren van een loterij/veiling op 10-12-2023 Kerkeveld 2, 5437BH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loterij/veiling op 10-12-2023</text:p>
              </text:list-item>
              <text:list-item text:style-override="id1-3-2-1-1-2-2">
                <text:number>•</text:number>
                <text:p text:style-name="al">Besluitdatum: 31 oktober 2023</text:p>
              </text:list-item>
              <text:list-item text:style-override="id1-3-2-1-1-2-3">
                <text:number>•</text:number>
                <text:p text:style-name="al">Locatie: Kerkeveld 2, 5437BH Beers NB</text:p>
              </text:list-item>
              <text:list-item text:style-override="id1-3-2-1-1-2-4">
                <text:number>•</text:number>
                <text:p text:style-name="al">Zaaknummer: Z2023-000061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3 dec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1627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2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2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3-00006182</meta:user-defined>
    <meta:user-defined meta:name="DCTERMS.abstract">kansspelvergunning verleend voor het organiseren van een loterij/veiling op 10-12-2023 Kerkeveld 2, 5437BH Beers NB </meta:user-defined>
    <dc:language>nl</dc:language>
    <meta:user-defined meta:name="OVERHEIDop.locatietype/OVERHEIDop.gebiedsmarkering">Vlak</meta:user-defined>
    <meta:user-defined meta:name="DC.title">kansspelvergunning verleend voor het organiseren van een loterij/veiling op 10-12-2023 Kerkeveld 2, 5437BH Beers NB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627</meta:user-defined>
    <meta:user-defined meta:name="OVERHEIDop.GmbID/DC.identifier">gmb-2023-471627</meta:user-defined>
    <meta:user-defined meta:name="OVERHEIDop.versieInformatie"/>
  </office:meta>
</office:document-meta>
</file>