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onderholm 98-102, 132-136, 108-112 en 142-46, 2133 HJ, vervangen kozijnen voorgevelzijde (Ymere), 30-01-2023, zaaknummer 7298747, olonummer 7552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6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onderholm 98-102, 132-136, 108-112 en 142-46, 2133 HJ, vervangen kozijnen voorgevelzijde (Ymere), 30-01-2023, zaaknummer 7298747, olonummer 7552911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62</meta:user-defined>
    <meta:user-defined meta:name="OVERHEIDop.GmbID/DC.identifier">gmb-2023-47162</meta:user-defined>
    <meta:user-defined meta:name="OVERHEIDop.versieInformatie"/>
  </office:meta>
</office:document-meta>
</file>