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fsplitsen van een deel van de woning voor een lunchroom, Wittevrouwenstraat 12 te Utrecht,  HZ_WABO-23-31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tevrouwenstraat 12 te Utrecht</text:p>
            <text:p text:style-name="common-al">HZ_WABO-23-31488</text:p>
            <text:p text:style-name="common-al">Toelichting: het afsplitsen van een deel van de woning voor een lunchroom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1610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1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1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afsplitsen van een deel van de woning voor een lunchroom, Wittevrouwenstraat 12 te Utrecht,  HZ_WABO-23-31488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610</meta:user-defined>
    <meta:user-defined meta:name="OVERHEIDop.GmbID/DC.identifier">gmb-2023-471610</meta:user-defined>
    <meta:user-defined meta:name="OVERHEIDop.versieInformatie"/>
  </office:meta>
</office:document-meta>
</file>