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nge Kleiweg 1d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op 10 oktober 2023 een melding Activiteitenbesluit milieubeheer is ontvangen voor het uitbreiden van de activiteiten van een inrichting d.m.v. een CO2-loopinstallatie. De locatie betreft <text:span text:style-name="nadrukvet">Lange Kleiweg 1d, 2288 GH te Rijswijk</text:span> (zaaknummer <text:span text:style-name="nadrukvet">0108424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160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0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de activiteiten van een inrichting d.m.v. een CO2-loopinstallatie.</meta:user-defined>
    <dc:language>nl</dc:language>
    <meta:user-defined meta:name="OVERHEIDop.locatietype/OVERHEIDop.gebiedsmarkering">Adres</meta:user-defined>
    <meta:user-defined meta:name="DC.title">Melding Activiteitenbesluit milieubeheer, Lange Kleiweg 1d te Rijswijk</meta:user-defined>
    <meta:user-defined meta:name="DCTERMS.W3CDTF/DCTERMS.available">2023-11-06</meta:user-defined>
    <meta:user-defined meta:name="DCTERMS.W3CDTF/OVERHEIDop.jaargang">2023</meta:user-defined>
    <meta:user-defined meta:name="OVERHEIDop.publicationIssue">471609</meta:user-defined>
    <meta:user-defined meta:name="OVERHEIDop.GmbID/DC.identifier">gmb-2023-471609</meta:user-defined>
    <meta:user-defined meta:name="OVERHEIDop.versieInformatie"/>
  </office:meta>
</office:document-meta>
</file>