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</office:automatic-styles>
  <office:body>
    <office:text>
      <text:p text:style-name="new_page_staatscourant"/>
      <text:p text:style-name="single-kop-titel">Besluit college ondermandaat subsidieregeling isol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e afdelingen Beleid en Bedrijfsvoering van 24 oktober 2023;</text:p>
            <text:p text:style-name="al"/>
            <text:p text:style-name="al">gelet op artikel 2 lid 1 van het Mandaat-, volmacht- en machtigingsbesluit 2023 gemeente Pijnacker-Nootdorp en de Subsidieregeling isolatie Pijnacker-Nootdorp 2023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mandaat toe te staan aan het afdelingshoofd voor besluiten op een aanvraag om subsidie zoals bedoeld in artikel 8 van de Subsidieregeling isolatie Pijnacker-Nootdorp 2023 aan de programmamanager energietransitie. </text:p>
            <text:p text:style-name="al"/>
            <text:p text:style-name="al">Het Mandaat-, volmacht- en machtigingsbesluit 2023 gemeente Pijnacker-Nootdorp wordt ter uitvoering van dit besluit aangevuld met de volgende roodgedrukte tekst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Onderwerp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Door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Bijzondere voorwaarden/opmerkingen</text:p>
                  </table:table-cell>
                  <table:table-cell table:style-name="cell_frame_all" table:number-rows-spanned="1" table:number-columns-spanned="1">
                    <text:p text:style-name="table_al">E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9</text:p>
                  </table:table-cell>
                  <table:table-cell table:style-name="cell_frame_all" table:number-rows-spanned="1" table:number-columns-spanned="1">
                    <text:p text:style-name="table_al">Besluiten op een aanvraag om subsidie</text:p>
                  </table:table-cell>
                  <table:table-cell table:style-name="cell_frame_all" table:number-rows-spanned="1" table:number-columns-spanned="1">
                    <text:p text:style-name="table_al">Artikel 8, eerste en tweede lid van de Algemene subsidieverordening gemeente Pijnacker-Nootdorp 2020</text:p>
                    <text:p text:style-name="table_al"/>
                    <text:p text:style-name="table_al">Artikel 6, eerste en tweede lid Subsidieregeling voor activiteiten en evenementen van vrijwilligersorganisaties</text:p>
                    <text:p text:style-name="table_al"/>
                    <text:p text:style-name="table_al">Artikel 7, eerste lid van de Subsidieregeling bewonersinitiatieven Pijnacker-Nootdorp 2018 (Buurtknip)</text:p>
                    <text:p text:style-name="table_al"/>
                    <text:p text:style-name="table_al">
                      <text:span text:style-name="nadrukondlijn">Subsidieregeling isolatie Pijnacker-Nootdorp 2023</text:span>
                    </text:p>
                  </table:table-cell>
                  <table:table-cell table:style-name="cell_frame_all" table:number-rows-spanned="1" table:number-columns-spanned="1">
                    <text:p text:style-name="table_al">COLL</text:p>
                  </table:table-cell>
                  <table:table-cell table:style-name="cell_frame_all" table:number-rows-spanned="1" table:number-columns-spanned="1">
                    <text:p text:style-name="table_al">Afd. hoofden</text:p>
                  </table:table-cell>
                  <table:table-cell table:style-name="cell_frame_all" table:number-rows-spanned="1" table:number-columns-spanned="1">
                    <text:p text:style-name="table_al">Tot een maximum van € 50.000</text:p>
                    <text:p text:style-name="table_al"/>
                    <text:p text:style-name="table_al">
                      <text:span text:style-name="nadrukondlijn">Ondermandaat toegestaan aan programmamanager energietransitie voor besluiten o.b.v. Subsidieregeling isolatie Pijnacker-Nootdorp 2023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eerst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4 oktober 2023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Annelies Kroeskamp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160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0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0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2/xml/MC-DRP-DmBesluit-Web-CB.xml</meta:user-defined>
    <meta:user-defined meta:name="OVERHEID.Gemeente/DC.creator">Pijnacker-Nootdorp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DC.source">Delegatiebesluit 2011]|[https://lokaleregelgeving.overheid.nl/CVDR73234/1</meta:user-defined>
    <meta:user-defined meta:name="DC.source">artikel 10:1 van de Algemene wet bestuursrecht]|[1.0:c:BWBR0005537&amp;artikel=10%3A1&amp;g=2023-07-01</meta:user-defined>
    <meta:user-defined meta:name="DC.source">artikel 10:12 van de Algemene wet bestuursrecht]|[1.0:c:BWBR0005537&amp;artikel=10%3A12&amp;g=2023-07-01</meta:user-defined>
    <meta:user-defined meta:name="OVERHEIDop.referentienummer">1462796/1313210</meta:user-defined>
    <meta:user-defined meta:name="DCTERMS.alternative">Mandaatbesluit 2023</meta:user-defined>
    <dc:language>nl</dc:language>
    <meta:user-defined meta:name="OVERHEIDop.locatietype/OVERHEIDop.gebiedsmarkering">Gemeente</meta:user-defined>
    <meta:user-defined meta:name="DC.title">Mandaat-, volmacht- en machtigingsbesluit 2023 gemeente Pijnacker-Nootdorp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07</meta:user-defined>
    <meta:user-defined meta:name="OVERHEIDop.betreftRegeling">CVDR699085_2</meta:user-defined>
    <meta:user-defined meta:name="OVERHEIDop.GmbID/DC.identifier">gmb-2023-471607</meta:user-defined>
    <meta:user-defined meta:name="xs:date/OVERHEIDop.startdatum">2023-11-07</meta:user-defined>
    <meta:user-defined meta:name="OVERHEIDop.versieInformatie"/>
  </office:meta>
</office:document-meta>
</file>