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evenementen vergunning op de locatie Buiten de Veerpoor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3 heeft de gemeente een aanvraag ontvangen voor een evenementen vergunning voor op de locatie Buiten de Veerpoort in Schoonhoven. De aanvraag is geregistreerd onder zaaknummer 1931122277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160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0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0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22777</meta:user-defined>
    <dc:language>nl</dc:language>
    <meta:user-defined meta:name="OVERHEIDop.locatietype/OVERHEIDop.gebiedsmarkering">Punt</meta:user-defined>
    <meta:user-defined meta:name="DC.title">Kennisgeving ontvangst aanvraag voor een evenementen vergunning voor evenementen vergunning op de locatie Buiten de Veerpoort Schoonho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605</meta:user-defined>
    <meta:user-defined meta:name="OVERHEIDop.GmbID/DC.identifier">gmb-2023-471605</meta:user-defined>
    <meta:user-defined meta:name="OVERHEIDop.versieInformatie"/>
  </office:meta>
</office:document-meta>
</file>