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de bestemmingsplanregels voor een batterijopslagsysteem op de locatie nabij Holtweg 4, 7384AG Wilp - perceel 1018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3</text:p>
            <text:p text:style-name="common-al">Kenmerk: Z2023-000022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60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79</meta:user-defined>
    <meta:user-defined meta:name="DCTERMS.abstract">nabij Holtweg 4, 7384AG Wilp - perceel 1018S Voorst</meta:user-defined>
    <dc:language>nl</dc:language>
    <meta:user-defined meta:name="OVERHEIDop.locatietype/OVERHEIDop.gebiedsmarkering">Punt</meta:user-defined>
    <meta:user-defined meta:name="DC.title">Aanvraag omgevingsvergunning voor het afwijken van de bestemmingsplanregels voor een batterijopslagsysteem op de locatie nabij Holtweg 4, 7384AG Wilp - perceel 1018S Voors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00</meta:user-defined>
    <meta:user-defined meta:name="OVERHEIDop.GmbID/DC.identifier">gmb-2023-471600</meta:user-defined>
    <meta:user-defined meta:name="OVERHEIDop.versieInformatie"/>
  </office:meta>
</office:document-meta>
</file>