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olseweg 53/1, 8181A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Zwolseweg 53/1 in Heerde, voor het uitbreiden van het woonhuis middels het realiseren van een bijgebouw, ontvangen op 2 november 2023 (zaaknummer R2023-0137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159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9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9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370</meta:user-defined>
    <meta:user-defined meta:name="DCTERMS.abstract">Betreft: Aanvraag op locatie Zwolseweg 531, 8181AB Heerde</meta:user-defined>
    <dc:language>nl</dc:language>
    <meta:user-defined meta:name="OVERHEIDop.locatietype/OVERHEIDop.gebiedsmarkering">Punt</meta:user-defined>
    <meta:user-defined meta:name="DC.title">Kennisgeving ontvangst Aanvraag Omgevingsvergunning, Zwolseweg 53/1, 8181AB Heerd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1599</meta:user-defined>
    <meta:user-defined meta:name="OVERHEIDop.GmbID/DC.identifier">gmb-2023-471599</meta:user-defined>
    <meta:user-defined meta:name="OVERHEIDop.versieInformatie"/>
  </office:meta>
</office:document-meta>
</file>