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6." text:level="1" text:start-value="6">
        <style:list-level-properties text:min-label-width="10mm"/>
      </text:list-level-style-number>
      <text:list-level-style-number style:num-format="" style:num-prefix="f6." text:level="2">
        <style:list-level-properties text:min-label-width="10mm" text:space-before="10mm"/>
      </text:list-level-style-number>
    </text:list-style>
  </office:automatic-styles>
  <office:body>
    <office:text>
      <text:p text:style-name="new_page_staatscourant"/>
      <text:p text:style-name="single-kop-titel">Verslepen van een witte Personenauto van het merk Hyundai met kenteken NOE-344 aan Broekweg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rtuig versleept</text:span>
          </text:p>
            <text:p text:style-name="common-al">Burgemeester en wethouders van Vlaardingen maken bekend dat zij bestuursdwang hebben toegepast op grond van artikel 170 lid 1 Wegenverkeerswet 1994. Het volgende voertuig is versleept:</text:p>
            <text:p text:style-name="common-al">Kenteken: NOE-344</text:p>
            <text:p text:style-name="common-al">Soort voertuig: Personenauto</text:p>
            <text:p text:style-name="common-al">Merk en type: Hyundai </text:p>
            <text:p text:style-name="common-al">Kleur: Wit </text:p>
            <text:p text:style-name="common-al">Het bovenstaande voertuig is op maandag 16 oktober 2023 weggesleept van de Broekweg op basis van de Wegsleepverordening Vlaardingen. Het voertuig is naar een andere openbare parkeerplaats versleept. De toepassing van bestuursdwang geschiedt op grond van artikel 5:25 Algemene wet bestuursrecht op kosten van de overtreder. De kosten bestaan uit de kosten voor het verwijderen van het voertuig en de gemeentelijke kosten voor de administratieve afhandeling en de inzet van de toezichthouders. </text:p>
            <text:p text:style-name="common-al">De eigenaar van het voertuig kan contact opnemen met de afdeling Toezicht en handhaving van de gemeente Vlaardingen over de locatie van het voertuig. </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6.</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59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slepen van een witte Personenauto van het merk Hyundai met kenteken NOE-344 aan Broekweg te Vlaardingen</meta:user-defined>
    <meta:user-defined meta:name="DCTERMS.W3CDTF/DCTERMS.available">2023-11-06</meta:user-defined>
    <meta:user-defined meta:name="DCTERMS.W3CDTF/OVERHEIDop.jaargang">2023</meta:user-defined>
    <meta:user-defined meta:name="OVERHEIDop.publicationIssue">471594</meta:user-defined>
    <meta:user-defined meta:name="OVERHEIDop.GmbID/DC.identifier">gmb-2023-471594</meta:user-defined>
    <meta:user-defined meta:name="OVERHEIDop.versieInformatie"/>
  </office:meta>
</office:document-meta>
</file>