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ortugalstraat 21 2034BV Haarlem, 0392-2023-0097146, het plaatsen van een uitbouw en het vernieuwen van het balkon aan de achterzijde van de woning, verzonden 02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159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9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7146</meta:user-defined>
    <meta:user-defined meta:name="DCTERMS.abstract">het plaatsen van een uitbouw en het vernieuwen van het balkon aan de achterzijde van de woning </meta:user-defined>
    <dc:language>nl</dc:language>
    <meta:user-defined meta:name="OVERHEIDop.locatietype/OVERHEIDop.gebiedsmarkering">Punt</meta:user-defined>
    <meta:user-defined meta:name="DC.title">Gemeente Haarlem, verlengen beslistermijn omgevingsvergunning, Portugalstraat 21 2034BV Haarlem, 0392-2023-0097146, het plaatsen van een uitbouw en het vernieuwen van het balkon aan de achterzijde van de woning, verzonden 02-11-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93</meta:user-defined>
    <meta:user-defined meta:name="OVERHEIDop.GmbID/DC.identifier">gmb-2023-471593</meta:user-defined>
    <meta:user-defined meta:name="OVERHEIDop.versieInformatie"/>
  </office:meta>
</office:document-meta>
</file>