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plaatsen van een fietsenstalling, het wijzigen van gevels en intern verbouwen van een bedrijfspand, Hamburgweg 8 7418ES Deventer [DVT00H04662] Deventer H 46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6583</text:p>
            <text:p text:style-name="common-al">
            <text:span text:style-name="nadrukvet">Ingekomen:</text:span> 23-06-2023</text:p>
            <text:p text:style-name="common-al">
            <text:span text:style-name="nadrukvet">Locatie:</text:span> Hamburgweg 8 7418ES Deventer, [DVT00H04662] Deventer H 4662 </text:p>
            <text:p text:style-name="common-al">
            <text:span text:style-name="nadrukvet">Projectomschrijving:</text:span> het plaatsen van een fietsenstalling, het wijzigen van gevels en intern verbouwen van een bedrijfs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58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83</meta:user-defined>
    <meta:user-defined meta:name="DCTERMS.abstract">het plaatsen van een fietsenstalling, het wijzigen van gevels en intern verbouwen van een bedrijfspand</meta:user-defined>
    <dc:language>nl</dc:language>
    <meta:user-defined meta:name="OVERHEIDop.locatietype/OVERHEIDop.gebiedsmarkering">Punt</meta:user-defined>
    <meta:user-defined meta:name="DC.title">Buiten behandeling stellen van aanvraag omgevingsvergunning,het plaatsen van een fietsenstalling, het wijzigen van gevels en intern verbouwen van een bedrijfspand, Hamburgweg 8 7418ES Deventer [DVT00H04662] Deventer H 466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84</meta:user-defined>
    <meta:user-defined meta:name="OVERHEIDop.GmbID/DC.identifier">gmb-2023-471584</meta:user-defined>
    <meta:user-defined meta:name="OVERHEIDop.versieInformatie"/>
  </office:meta>
</office:document-meta>
</file>