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vergunning voor de verkoop van vuurwerk en het plaatsen van een tent voor Enorm Siro, van donderdag 28 t/m zaterdag 30 december 2023, Middelweg 110 in Uitgeest, verzenddatum 2 november 2023 (Z23 143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158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vergunning voor de verkoop van vuurwerk en het plaatsen van een tent voor Enorm Siro, van donderdag 28 t/m zaterdag 30 december 2023, Middelweg 110 in Uitgeest, verzenddatum 2 november 2023 (Z23 14304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580</meta:user-defined>
    <meta:user-defined meta:name="OVERHEIDop.GmbID/DC.identifier">gmb-2023-471580</meta:user-defined>
    <meta:user-defined meta:name="OVERHEIDop.versieInformatie"/>
  </office:meta>
</office:document-meta>
</file>