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Heulweg 44 te Kwintsheu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op 25 oktober 2023 een melding Activiteitenbesluit milieubeheer is ontvangen voor het oprichten van een verhandelingsbedrijf op het gebied van intern transport binnen de tuinbouw. De locatie betreft <text:span text:style-name="nadrukvet">Heulweg 44, 2295 KG te Kwintsheul</text:span> (zaaknummer <text:span text:style-name="nadrukvet">01085511</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1578</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78</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78</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richten van een verhandelingsbedrijf op het gebied van intern transport binnen de tuinbouw.</meta:user-defined>
    <dc:language>nl</dc:language>
    <meta:user-defined meta:name="OVERHEIDop.locatietype/OVERHEIDop.gebiedsmarkering">Adres</meta:user-defined>
    <meta:user-defined meta:name="DC.title">Melding Activiteitenbesluit milieubeheer, Heulweg 44 te Kwintsheul</meta:user-defined>
    <meta:user-defined meta:name="DCTERMS.W3CDTF/DCTERMS.available">2023-11-06</meta:user-defined>
    <meta:user-defined meta:name="DCTERMS.W3CDTF/OVERHEIDop.jaargang">2023</meta:user-defined>
    <meta:user-defined meta:name="OVERHEIDop.publicationIssue">471578</meta:user-defined>
    <meta:user-defined meta:name="OVERHEIDop.GmbID/DC.identifier">gmb-2023-471578</meta:user-defined>
    <meta:user-defined meta:name="OVERHEIDop.versieInformatie"/>
  </office:meta>
</office:document-meta>
</file>