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er de feart 18, 8637 VW Wiuwert het verwijderen van 2 lichtmasten en terugplaatsen van 5 licht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Oer de feart 18, 8637 VW Wiuwert CLZ-00003143 het verwijderen van 2 lichtmasten en terugplaatsen van 5 lichtmasten  (02-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57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7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7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43</meta:user-defined>
    <meta:user-defined meta:name="DCTERMS.abstract">Ingekomen aanvraag, Oer de feart 18, 8637 VW Wiuwert het verwijderen van 2 lichtmasten en terugplaatsen van 5 lichtmasten</meta:user-defined>
    <dc:language>nl</dc:language>
    <meta:user-defined meta:name="OVERHEIDop.locatietype/OVERHEIDop.gebiedsmarkering">Punt</meta:user-defined>
    <meta:user-defined meta:name="DC.title">Ingekomen aanvraag, Oer de feart 18, 8637 VW Wiuwert het verwijderen van 2 lichtmasten en terugplaatsen van 5 lichtmasten</meta:user-defined>
    <meta:user-defined meta:name="DCTERMS.W3CDTF/DCTERMS.available">2023-11-06</meta:user-defined>
    <meta:user-defined meta:name="DCTERMS.W3CDTF/OVERHEIDop.jaargang">2023</meta:user-defined>
    <meta:user-defined meta:name="OVERHEIDop.publicationIssue">471577</meta:user-defined>
    <meta:user-defined meta:name="OVERHEIDop.GmbID/DC.identifier">gmb-2023-471577</meta:user-defined>
    <meta:user-defined meta:name="OVERHEIDop.versieInformatie"/>
  </office:meta>
</office:document-meta>
</file>