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amingostraat 24-1 102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lamingostraat 24-1 1022BH Amsterdam</text:p>
            <text:p text:style-name="common-al">Omschrijving: veranderen woning d.m.v. een doorbraak van de keukenmuur naar de woonkamer</text:p>
            <text:p text:style-name="common-al">Datum ontvangst: 31-10-2023</text:p>
            <text:p text:style-name="common-al">Zaaknummer: Z2023-N002452</text:p>
            <text:p text:style-name="common-al">OLO nummer: 81246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7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7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7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452</meta:user-defined>
    <meta:user-defined meta:name="DCTERMS.abstract">veranderen woning d.m.v. een doorbraak van de keukenmuur naar de woonkamer</meta:user-defined>
    <dc:language>nl</dc:language>
    <meta:user-defined meta:name="OVERHEIDop.locatietype/OVERHEIDop.gebiedsmarkering">Punt</meta:user-defined>
    <meta:user-defined meta:name="DC.title">Aanvraag omgevingsvergunning Flamingostraat 24-1 1022BH Amsterdam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72</meta:user-defined>
    <meta:user-defined meta:name="OVERHEIDop.GmbID/DC.identifier">gmb-2023-471572</meta:user-defined>
    <meta:user-defined meta:name="OVERHEIDop.versieInformatie"/>
  </office:meta>
</office:document-meta>
</file>