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haakdijk 3 in Woerdense Verlaat  - het verwijderen van asbest van een oude koelc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3 in Woerdense Verlaat - zaaknummer Z2023-00002352 - sloopmelding voor het verwijderen van asbest van een oude koelcel - ingekomen 27 oktober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56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6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52</meta:user-defined>
    <dc:language>nl</dc:language>
    <meta:user-defined meta:name="OVERHEIDop.locatietype/OVERHEIDop.gebiedsmarkering">Punt</meta:user-defined>
    <meta:user-defined meta:name="DC.title">Sloopmelding Voorhaakdijk 3 in Woerdense Verlaat  - het verwijderen van asbest van een oude koelc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63</meta:user-defined>
    <meta:user-defined meta:name="OVERHEIDop.GmbID/DC.identifier">gmb-2023-471563</meta:user-defined>
    <meta:user-defined meta:name="OVERHEIDop.versieInformatie"/>
  </office:meta>
</office:document-meta>
</file>