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erstverhaal met Kerstlied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een Kerstverhaal met Kerstliedjes bij het Historisch Rijwielmuseum, Kerkplein 6 in Ommen op 22 december 2023 van 19.00 tot 21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156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6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6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Kerstverhaal met Kerstliedjes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60</meta:user-defined>
    <meta:user-defined meta:name="OVERHEIDop.GmbID/DC.identifier">gmb-2023-471560</meta:user-defined>
    <meta:user-defined meta:name="OVERHEIDop.versieInformatie"/>
  </office:meta>
</office:document-meta>
</file>