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tijdelijk afwijkend gebruik, Anconalaan 13 5633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93 </text:p>
            <text:p text:style-name="common-al"> Omschrijving: verlengen tijdelijk afwijkend gebrui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conalaan 13 5633BJ Eindhoven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55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5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5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893</meta:user-defined>
    <meta:user-defined meta:name="DCTERMS.abstract">verlengen tijdelijk afwijkend gebruik</meta:user-defined>
    <dc:language>nl</dc:language>
    <meta:user-defined meta:name="OVERHEIDop.locatietype/OVERHEIDop.gebiedsmarkering">Punt</meta:user-defined>
    <meta:user-defined meta:name="DC.title">Ingediende aanvraag omgevingsvergunning: verlengen tijdelijk afwijkend gebruik, Anconalaan 13 5633BJ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52</meta:user-defined>
    <meta:user-defined meta:name="OVERHEIDop.GmbID/DC.identifier">gmb-2023-471552</meta:user-defined>
    <meta:user-defined meta:name="OVERHEIDop.versieInformatie"/>
  </office:meta>
</office:document-meta>
</file>