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indelaan 95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Rijswijk bekend dat een melding Activiteitenbesluit milieubeheer is ontvangen voor het oprichten van een scootershop voor het repareren, in- en verkopen van scooters. De locatie betreft <text:span text:style-name="nadrukvet">Lindelaan 95, 2282 EP te Rijswijk</text:span> (zaaknummer <text:span text:style-name="nadrukvet">0108021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7154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4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4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scootershop voor het repareren, in- en verkopen van scooters.</meta:user-defined>
    <dc:language>nl</dc:language>
    <meta:user-defined meta:name="OVERHEIDop.locatietype/OVERHEIDop.gebiedsmarkering">Adres</meta:user-defined>
    <meta:user-defined meta:name="DC.title">Melding Activiteitenbesluit milieubeheer, Lindelaan 95 te Rijswijk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43</meta:user-defined>
    <meta:user-defined meta:name="OVERHEIDop.GmbID/DC.identifier">gmb-2023-471543</meta:user-defined>
    <meta:user-defined meta:name="OVERHEIDop.versieInformatie"/>
  </office:meta>
</office:document-meta>
</file>