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assen van de stallen naar emissiearm (onderdeel milieu), Maaijkant 3, 5113 BC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2-11-2023  een aanvraag omgevingsvergunning hebben ontvangen voor het aanpassen van de stallen naar emissiearm (onderdeel milieu) op het adres Maaijkant 3, 5113 BC Ulicoten (104773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154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4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4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7730</meta:user-defined>
    <meta:user-defined meta:name="DCTERMS.abstract">Aanvraag omgevingsvergunning onderdeel milieu voor een agrarisch bedrijf aan de Maaijkant 3 te Ulicoten.</meta:user-defined>
    <dc:language>nl</dc:language>
    <meta:user-defined meta:name="OVERHEIDop.locatietype/OVERHEIDop.gebiedsmarkering">Punt</meta:user-defined>
    <meta:user-defined meta:name="DC.title">Ingekomen aanvraag omgevingsvergunning, het aanpassen van de stallen naar emissiearm (onderdeel milieu), Maaijkant 3, 5113 BC Ulicot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41</meta:user-defined>
    <meta:user-defined meta:name="OVERHEIDop.GmbID/DC.identifier">gmb-2023-471541</meta:user-defined>
    <meta:user-defined meta:name="OVERHEIDop.versieInformatie"/>
  </office:meta>
</office:document-meta>
</file>