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naar 3 appartementen inge bezig met inboeken, Langemeerstraat 2b, 1135J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hebben wij een aanvraag voor een Omgevingsvergunning ontvangen. De aanvraag is geregistreerd onder nummer Z2023-00000389. De vergunning is aangevraagd voor een het wijzigen van het gebruik naar 3 appartementen inge bezig met inboeken op locatie Langemeerstraat 2b, 1135J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154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4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4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89</meta:user-defined>
    <meta:user-defined meta:name="DCTERMS.abstract">Betreft: aanvraag op locatie Langemeerstraat 2b, 1135JE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ijzigen van het gebruik naar 3 appartementen inge bezig met inboeken, Langemeerstraat 2b, 1135JE Edam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40</meta:user-defined>
    <meta:user-defined meta:name="OVERHEIDop.GmbID/DC.identifier">gmb-2023-471540</meta:user-defined>
    <meta:user-defined meta:name="OVERHEIDop.versieInformatie"/>
  </office:meta>
</office:document-meta>
</file>