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bouwen en onderhouden van complexe elektrotechnische toepassingen op de locatie Kelvinring 14   Alblasserdam zaaknummer Z-23-43070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melding op grond van het Activiteitenbesluit milieubeheer ontvangen. De melding is gedaan voor het bouwen en onderhouden van complexe elektrotechnische toepassingen op de locatie Kelvinring14 te Alblasserdam.</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71532</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532</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532</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bouwen en onderhouden van complexe elektrotechnische toepassingen op de locatie Kelvinring 14   Alblasserdam zaaknummer Z-23-430705</meta:user-defined>
    <meta:user-defined meta:name="DCTERMS.W3CDTF/DCTERMS.available">2023-11-06</meta:user-defined>
    <meta:user-defined meta:name="DCTERMS.W3CDTF/OVERHEIDop.jaargang">2023</meta:user-defined>
    <meta:user-defined meta:name="OVERHEIDop.publicationIssue">471532</meta:user-defined>
    <meta:user-defined meta:name="OVERHEIDop.GmbID/DC.identifier">gmb-2023-471532</meta:user-defined>
    <meta:user-defined meta:name="OVERHEIDop.versieInformatie"/>
  </office:meta>
</office:document-meta>
</file>