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Sluisbuurt 23 in Uitgeest, het realiseren van een dakopbouw op de bestaande uitbouw, verzenddatum 30 oktober 2023 (Z23 135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15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Sluisbuurt 23 in Uitgeest, het realiseren van een dakopbouw op de bestaande uitbouw, verzenddatum 30 oktober 2023 (Z23 13519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530</meta:user-defined>
    <meta:user-defined meta:name="OVERHEIDop.GmbID/DC.identifier">gmb-2023-471530</meta:user-defined>
    <meta:user-defined meta:name="OVERHEIDop.versieInformatie"/>
  </office:meta>
</office:document-meta>
</file>