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Buitengebied, Vortum-Mullem, Radio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nderstaand(e) besluit(en) en bijbehorende stukken heeft vastgesteld: </text:p>
            <text:list text:style-name="id1-3-2-1-1-2">
              <text:list-item text:style-override="id1-3-2-1-1-2-1">
                <text:number>1.</text:number>
                <text:p text:style-name="al">Het bestemmingsplan ‘Buitengebied, Vortum-Mullem, Radioweg 14’. Het bestemmingsplan is gewijzigd ten opzichte van het ontwerpbestemmingsplan. Voor een overzicht van de wijzigingen verwijzen wij u naar de Nota van zienswijzen en wijzigingen ontwerpbestemmingsplan ‘Buitengebied, Vortum-Mullem, Radioweg 14’ die onderdeel uitmaakt van het vaststellingsbesluit. </text:p>
              </text:list-item>
              <text:list-item text:style-override="id1-3-2-1-1-2-2">
                <text:number>2.</text:number>
                <text:p text:style-name="al">Er is voor deze ontwikkeling geen exploitatieplan vastgesteld omdat het verhaal van de kosten anderszins is verzekerd. </text:p>
              </text:list-item>
            </text:list>
            <text:p text:style-name="common-al">
            <text:span text:style-name="nadrukvet">Waar ligt het plangebied?</text:span>
          </text:p>
            <text:p text:style-name="common-al">Het plangebied ligt in het buitengebied van Vortum-Mullem en omvat het perceel plaatselijk bekend Radioweg 14.</text:p>
            <text:p text:style-name="common-al">
            <text:span text:style-name="nadrukvet">Wat is de inhoud van het plan?</text:span>
          </text:p>
            <text:p text:style-name="common-al">Het bestemmingsplan voorziet in het veranderen van de bestemming ‘agrarisch’ naar de bestemming ‘maatschappelijk-zorgboerderij’. Dit vanwege de wens van initiatiefnemers om de huidige viskwekerij en mogelijkheden voor het houden van rundvee te beëindigen en ter plaatse een zorgboerderij te gaan exploiteren met als nevenactiviteiten een kampeerterrein, het houden van paarden en het houden van hobbydieren (schapen, kippen, konijnen). </text:p>
            <text:p text:style-name="common-al">
            <text:span text:style-name="nadrukvet">Waar en wanneer kunt u de stukken inzien?</text:span>
          </text:p>
            <text:p text:style-name="common-al">Wij nodigen u uit om het bestemmingsplan in te zien. Deze ligt zes weken ter inzage met ingang van dinsdag 7 november 2023 tot en met maandag 18 december 2023. De stukken zijn digitaal in te zien op www.ruimtelijkeplannen.nl. U kunt zoeken op de plannaam ‘Buitengebied, Vortum-Mullem, Radioweg 14’ of op plannummer NL.IMRO.1982.BPBuVmuRadioweg14-VA01. </text:p>
            <text:p text:style-name="common-al">Het bestemmingsplan is tijdens openingstijden ook in te zien in het Gemeentehuis, Louis Jansenplein 1, in Cuijk. Als u het bestemmingsplan in het gemeentehuis wilt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ten opzichte van het ontwerp heeft aangebracht.</text:p>
              </text:list-item>
            </text:list>
            <text:p text:style-name="common-al">U kunt tot en met dinsdag 19 december 2023 beroep instellen. U richt uw beroepschrift aan de Afdeling bestuursrechtspraak van de Raad van State, Postbus 20019, 2500 EA Den Haag. </text:p>
            <text:p text:style-name="common-al">Het bestemmingsplan treedt in werking op woensdag 20 dec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6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5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VmuRadioweg14-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 vastgesteld bestemmingsplan ‘Buitengebied, Vortum-Mullem, Radioweg 14’</meta:user-defined>
    <meta:user-defined meta:name="DCTERMS.W3CDTF/DCTERMS.available">2023-11-06</meta:user-defined>
    <meta:user-defined meta:name="DCTERMS.W3CDTF/OVERHEIDop.jaargang">2023</meta:user-defined>
    <meta:user-defined meta:name="OVERHEIDop.publicationIssue">471523</meta:user-defined>
    <meta:user-defined meta:name="OVERHEIDop.GmbID/DC.identifier">gmb-2023-471523</meta:user-defined>
    <meta:user-defined meta:name="OVERHEIDop.versieInformatie"/>
  </office:meta>
</office:document-meta>
</file>